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Zadanifontodlomka" style:family="text">
      <style:text-properties style:font-name="Arial" fo:font-size="14pt" style:font-size-asian="14pt" style:font-size-complex="14pt"/>
    </style:style>
    <style:style style:name="T5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" style:parent-style-name="Zadanifontodlomka" style:family="text">
      <style:text-properties style:font-name="Arial" fo:font-size="14pt" style:font-size-asian="14pt" style:font-size-complex="14pt"/>
    </style:style>
    <style:style style:name="T7" style:parent-style-name="Zadanifontodlomka" style:family="text"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Zadanifontodlomka" style:family="text"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style:font-name="Arial" fo:font-size="14pt" style:font-size-asian="14pt" style:font-size-complex="14pt"/>
    </style:style>
    <style:style style:name="T13" style:parent-style-name="Zadanifontodlomka" style:family="text">
      <style:text-properties style:font-name="Arial" fo:font-style="italic" style:font-style-asian="italic" fo:font-size="14pt" style:font-size-asian="14pt" style:font-size-complex="14pt"/>
    </style:style>
    <style:style style:name="T14" style:parent-style-name="Zadanifontodlomka" style:family="text"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8" style:parent-style-name="Zadanifontodlomka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1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3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7" style:parent-style-name="Zadanifontodlomka" style:family="text">
      <style:text-properties style:font-name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9" style:parent-style-name="Zadanifontodlomka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3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Normal" style:family="paragraph"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T37" style:parent-style-name="Zadanifontodlomka" style:family="text">
      <style:text-properties style:font-name="Arial" fo:font-size="14pt" style:font-size-asian="14pt" style:font-size-complex="14pt"/>
    </style:style>
    <style:style style:name="T38" style:parent-style-name="Zadanifontodlomka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fo:font-size="14pt" style:font-size-asian="14pt" style:font-size-complex="14pt"/>
    </style:style>
    <style:style style:name="T41" style:parent-style-name="Zadanifontodlomka" style:family="text">
      <style:text-properties style:font-name="Arial" fo:font-style="italic" style:font-style-asian="italic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6" style:parent-style-name="Standard" style:family="paragraph">
      <style:paragraph-properties fo:text-align="end"/>
      <style:text-properties style:font-name="Arial" fo:font-size="14pt" style:font-size-asian="14pt" style:font-size-complex="14pt"/>
    </style:style>
    <style:style style:name="P47" style:parent-style-name="Normal" style:family="paragraph"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UPUTA<text:s/></text:p>
      <text:p text:style-name="P2"/>
      <text:p text:style-name="P3"><text:span text:style-name="T4">Laboratorijske pretrage za upis djece u prvi razred OŠ obuhvaćaju određivanje krvne slike i kolesterola (iz uzoraka<text:s/></text:span><text:span text:style-name="T5">venske</text:span><text:span text:style-name="T6"><text:s/>krvi – nije moguće vaditi krv "iz prsta") te kemijski</text:span><text:span text:style-name="T7"><text:s/>pregled mokraće.</text:span></text:p>
      <text:p text:style-name="P8"/>
      <text:p text:style-name="P9"><text:span text:style-name="T10">Djeca u pratnji roditelja ili skrbnika dolaze u laboratorij ujutro natašte.</text:span></text:p>
      <text:p text:style-name="P11"><text:span text:style-name="T12">Uzorkovanje je svakim radnim danom, prema uputi laboratorija<text:s/></text:span><text:span text:style-name="T13">OB Zabok</text:span><text:span text:style-name="T14"><text:s/>vađenje se preporuča od 08:30-09:00 sati, zbog jutarnjih gužvi.<text:s/></text:span></text:p>
      <text:p text:style-name="P15"><text:span text:style-name="T16">Laboratorijske pretrage pr</text:span><text:span text:style-name="T17">ovodi medicinsko-biokemijski laboratorij<text:s/></text:span><text:span text:style-name="T18">prema sjedištu i nadležnosti ordinacije izabranog liječnika Vašeg djeteta.</text:span><text:span text:style-name="T19"><text:s/>Ukoliko dijete pripada u drugi laboratorij, vađenje krvi obavljate tamo.<text:s/></text:span></text:p>
      <text:p text:style-name="P20"/>
      <text:p text:style-name="P21"><text:span text:style-name="T22">Uputnice za vađenje krvi će biti puštene u sustav od<text:s/></text:span><text:span text:style-name="T23">10.04.,<text:s/></text:span><text:span text:style-name="T24">nala</text:span><text:span text:style-name="T25">ze nije potrebno fizički podizati</text:span><text:span text:style-name="T26"><text:s/>u laboratoriju budući da se automatski elektronskim putem šalju liječniku školske medicine. Nalazi krvi koji nisu stariji od 6 mjeseci zbog obaveznog vađenja krvi prije upisa i<text:s/></text:span><text:span text:style-name="T27">pretrage na kolesterol</text:span><text:span text:style-name="T28"><text:s/></text:span><text:span text:style-name="T29">ne vrijede</text:span><text:span text:style-name="T30">.</text:span></text:p>
      <text:p text:style-name="P31"/>
      <text:p text:style-name="P32"/>
      <text:p text:style-name="P33">Sa sobom<text:s/>je potrebno ponijeti zdravstvenu iskaznicu djeteta, a može se ponijeti i uzorak prve jutarnje mokraće prikupljene u sterilnu čašicu namijenjenu za prikupljanje uzorka mokraće (prikuplja se srednji mlaz nakon vanjske toalete spolovila). Uzorak mokraće moguće je prikupiti i u laboratoriju kada se dođe na vađenje krvi.</text:p>
      <text:p text:style-name="P34"/>
      <text:p text:style-name="P35"/>
      <text:p text:style-name="P36"/>
      <text:p text:style-name="Normal"><text:span text:style-name="T37">Za sve informacije molim kontaktirajte ambulantu od ponedjeljka do petka između 13:00 i 14:00 sati na broj<text:s/></text:span><text:span text:style-name="T38">091/738 8890</text:span><text:span text:style-name="T39"><text:s/></text:span><text:span text:style-name="T40">ili elektronskim putem na adresu:<text:s/></text:span><text:span text:style-name="T41">skolskazlatar@zzjzkzz.hr</text:span></text:p>
      <text:p text:style-name="P42"/>
      <text:p text:style-name="P43"/>
      <text:p text:style-name="P44"/>
      <text:p text:style-name="P45">S poštovanjem,</text:p>
      <text:p text:style-name="P46"/>
      <text:p text:style-name="P47">Gabrijela Krajačić Jagarčec dr.med</text:p>
      <text:p text:style-name="P48">Marija Kranjčec<text:s/>univ.bacc.med.tech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Silvija Ilić</dc:creator>
    <meta:creation-date>2024-01-19T12:25:00Z</meta:creation-date>
    <dc:date>2024-03-05T12:52:00Z</dc:date>
    <meta:print-date>2024-01-18T13:29:00Z</meta:print-date>
    <meta:template xlink:href="Normal" xlink:type="simple"/>
    <meta:editing-cycles>6</meta:editing-cycles>
    <meta:editing-duration>PT1440S</meta:editing-duration>
    <meta:document-statistic meta:page-count="1" meta:paragraph-count="3" meta:word-count="230" meta:character-count="1540" meta:row-count="10" meta:non-whitespace-character-count="1313"/>
  </office:meta>
</office:document-meta>
</file>